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5104in"/>
        </style:tab-stops>
      </style:paragraph-properties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00%" fo:margin-left="3.9375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T19" style:parent-style-name="Fonteparág.padrão" style:family="text">
      <style:text-properties style:font-name="Times New Roman" style:font-name-asian="Times New Roman" style:font-name-complex="Times New Roman" fo:font-style="italic" style:font-style-asian="italic" fo:color="#000000"/>
    </style:style>
    <style:style style:name="P20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100%" fo:margin-left="3.937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line-height="100%" fo:margin-left="2.9534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widows="0" fo:orphans="0"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margin-bottom="0.0826in" fo:line-height="100%" fo:text-indent="0.4923in">
        <style:tab-stops>
          <style:tab-stop style:type="left" style:position="0in"/>
        </style:tab-stops>
      </style:paragraph-properties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00%" fo:margin-left="2.5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1" style:parent-style-name="Standard" style:family="paragraph">
      <style:paragraph-properties fo:text-align="justify" fo:line-height="100%" fo:margin-left="2.4583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4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7" style:parent-style-name="Fonteparág.padrão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Fonteparág.padrão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left="0.48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margin-left="0.4895in">
        <style:tab-stops/>
      </style:paragraph-properties>
    </style:style>
    <style:style style:name="T68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margin-left="0.4895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margin-top="0.1944in" fo:line-height="100%"/>
      <style:text-properties style:font-name="Times New Roman" style:font-name-complex="Times New Roman"/>
    </style:style>
    <style:style style:name="P72" style:parent-style-name="EMPTY_CELL_STY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EMPTY_CELL_STYLE"/>
      <text:p text:style-name="P13"><text:span text:style-name="T14">PORTARIA Nº 22/2024</text:span></text:p>
      <text:p text:style-name="P15"/>
      <text:p text:style-name="P16"/>
      <text:p text:style-name="P17"><text:span text:style-name="T18">Concede o benefício de aposentadoria</text:span><text:span text:style-name="T19"><text:s/>Voluntária por Idade à Servidora Pública Municipal.</text:span></text:p>
      <text:p text:style-name="P20"/>
      <text:p text:style-name="P21"/>
      <text:p text:style-name="P22"/>
      <text:p text:style-name="P23"><text:span text:style-name="T24">A Presidente</text:span><text:span text:style-name="T25"><text:s/></text:span><text:span text:style-name="T26">do Instituto Municipal de Previdência dos Servidores Públicos de Bom Despacho – BDPREV, nas atribuições que lhe confere o Art. 95, incisos V e VII da Lei Complementar nº 001/2005,</text:span></text:p>
      <text:p text:style-name="P27"/>
      <text:p text:style-name="P28"><text:span text:style-name="T29">RESOLVE:</text:span></text:p>
      <text:p text:style-name="P30"/>
      <text:p text:style-name="P31"/>
      <text:p text:style-name="P32"><text:span text:style-name="T33">Art. 1º</text:span><text:span text:style-name="T34"><text:s/>- Fica concedido o benefício de Aposentadoria Voluntária por Idade, com<text:s/></text:span><text:span text:style-name="T35">PROVENTOS PROPORCIONAIS</text:span><text:span text:style-name="T36"><text:s/>ao Tempo de Contribuição,<text:s/></text:span><text:span text:style-name="T37">sem paridade,<text:s/></text:span><text:span text:style-name="T38">nos termos do Art. 25</text:span><text:span text:style-name="T39"><text:s/>da Lei Complementar Nº 001/2005 c/c Art. 40, § 1°, III,"b" da CF/88, à servidora,<text:s/></text:span><text:span text:style-name="T40">Sra</text:span><text:span text:style-name="T41">.</text:span><text:span text:style-name="T42"><text:s/>MARIA APARECIDA DA SILVA MORATO,</text:span><text:span text:style-name="T43"><text:s/>inscrita no CPF sob o nº</text:span><text:span text:style-name="T44"><text:s/>445</text:span><text:span text:style-name="T45">.XXX.XXX-X</text:span><text:span text:style-name="T46">5,</text:span><text:span text:style-name="T47"><text:s/>matrícula 414-2,<text:s/></text:span><text:span text:style-name="T48">no cargo efetivo de PEB II - Professor de Educação Básica (Ensino Fundamental</text:span><text:span text:style-name="T49">), Nível IV – Padrão 8 - Tabela 80, lotada na Secretaria Municipal de Educação, a partir de 0</text:span><text:span text:style-name="T50">1 de setembro de 2024</text:span><text:span text:style-name="T51">.</text:span></text:p>
      <text:p text:style-name="P52"/>
      <text:p text:style-name="P53"/>
      <text:p text:style-name="P54"/>
      <text:p text:style-name="P55"><text:span text:style-name="T56">Art. 2º</text:span><text:span text:style-name="T57"><text:s/>- Esta portaria entra em vigor na data de sua publicação.</text:span></text:p>
      <text:p text:style-name="P58"/>
      <text:p text:style-name="P59"/>
      <text:p text:style-name="P60"><text:span text:style-name="T61">Bom Despacho, 03 de setembro de 2024.</text:span></text:p>
      <text:p text:style-name="P62"/>
      <text:p text:style-name="P63"/>
      <text:p text:style-name="P64"><text:span text:style-name="T65"><text:s/></text:span></text:p>
      <text:p text:style-name="P66"/>
      <text:p text:style-name="P67"><text:span text:style-name="T68">Clarete Aparecida Teixeira</text:span></text:p>
      <text:p text:style-name="P69"><text:span text:style-name="T70">Presidente do BDPREV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ansSerif" svg:font-family="SansSerif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WenQuanYi Micro Hei" style:font-name-complex="Lohit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font-name="Calibri" style:font-name-asian="Linux Libertine G" style:font-name-complex="Linux Libertine G" fo:font-size="12pt" style:font-size-asian="12pt" style:font-size-complex="12pt" style:language-asian="ar" style:country-asian="SA" fo:hyphenate="true"/>
    </style:style>
    <style:style style:name="Título1" style:display-name="Título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EMPTY_CELL_STYLE" style:display-name="EMPTY_CELL_STYLE" style:family="paragraph">
      <style:paragraph-properties style:vertical-align="auto"/>
      <style:text-properties style:font-name="SansSerif" style:font-name-asian="SansSerif" style:font-name-complex="SansSerif" fo:color="#000000" fo:font-size="1pt" style:font-size-asian="1pt"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Fonteparág.padrão1" style:display-name="Fonte parág. padrão1" style:family="text"/>
    <style:style style:name="TextodebalãoChar" style:display-name="Texto de balão Char" style:family="text" style:parent-style-name="Fonteparág.padrão">
      <style:text-properties style:font-name="Tahoma" style:font-name-asian="WenQuanYi Micro Hei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1in"/>
      </style:header-style>
      <style:footer-style>
        <style:header-footer-properties style:dynamic-spacing="true" fo:min-height="0.55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="0.0069in solid #000000" fo:padding="0in" style:shadow="none"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center" style:position="2.9527in"/>
          <style:tab-stop style:type="center" style:position="3.2479in"/>
          <style:tab-stop style:type="right" style:position="6.3in"/>
          <style:tab-stop style:type="right" style:position="6.4965in"/>
        </style:tab-stops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31654in" svg:y="-0.07795in" svg:width="0.9063in" svg:height="0.88543in" style:rel-width="scale" style:rel-height="scale"><draw:image xlink:href="media/image1.jpg" xlink:type="simple" xlink:show="embed" xlink:actuate="onLoad"/><svg:title/><svg:desc/></draw:frame></text:span><text:span text:style-name="T4">Instituto Municipal de Previdência dos Servidores</text:span></text:p>
        <text:p text:style-name="P5"><text:span text:style-name="T6">Públicos de Bom Despacho</text:span></text:p>
        <text:p text:style-name="P7"><text:span text:style-name="T8">Estado de Minas Gerais</text:span></text:p>
      </style:header>
      <style:footer>
        <text:p text:style-name="P9"><text:span text:style-name="T10">Rua. Pedro Simão Vaz, 780, Jardim dos Anjos – 35632-024 – Bom Despacho-MG</text:span></text:p>
        <text:p text:style-name="P11"><text:span text:style-name="T12">Telefone: (37) 3521-3840 – www.bdprev.mg.gov.br – bdprev@pmbd.mg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9-13T18:09:00Z</meta:creation-date>
    <dc:date>2024-11-19T19:00:00Z</dc:date>
    <meta:print-date>2023-09-27T17:36:00Z</meta:print-date>
    <meta:template xlink:href="Normal" xlink:type="simple"/>
    <meta:editing-cycles>37</meta:editing-cycles>
    <meta:editing-duration>PT9660S</meta:editing-duration>
    <meta:document-statistic meta:page-count="1" meta:paragraph-count="2" meta:word-count="159" meta:character-count="1020" meta:row-count="7" meta:non-whitespace-character-count="863"/>
  </office:meta>
</office:document-meta>
</file>